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3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s://www.zbozi.cz/vyrobek/gumotex-baraka/?varianta=zelena-seda"><draw:frame draw:style-name="fr1" draw:name="obrázky1" text:anchor-type="as-char" svg:width="5.283cm" svg:height="2.24cm" draw:z-index="0"><draw:image xlink:href="https://d25-a.sdn.szn.cz/d_25/c_img_G_Ck/JK5dGB.jpeg?fl=res,197,197,1" xlink:type="simple" xlink:show="embed" xlink:actuate="onLoad"/></draw:frame></draw:a></text:p>
      <text:h text:style-name="Heading_20_3" text:outline-level="3"><text:a xlink:type="simple" xlink:href="https://www.zbozi.cz/vyrobek/gumotex-baraka/?varianta=zelena-seda" text:style-name="Internet_20_link" text:visited-style-name="Visited_20_Internet_20_Link">Gumotex Baraka, zelená/šedá</text:a></text:h>
      <text:list xml:id="list4935192530085020921" text:style-name="L1">
        <text:list-item>
          <text:p text:style-name="P5">nosnost 350 kg</text:p>
        </text:list-item>
        <text:list-item>
          <text:p text:style-name="P2">hmotnost 23.5 kg</text:p>
        </text:list-item>
      </text:list>
      <text:p text:style-name="Standard"/>
      <text:p text:style-name="P1"><draw:a xlink:type="simple" xlink:href="https://www.zbozi.cz/vyrobek/gumotex-colorado-450/?varianta=oranzovy"><draw:frame draw:style-name="fr1" draw:name="obrázky2" text:anchor-type="as-char" svg:width="5.283cm" svg:height="2.505cm" draw:z-index="1"><draw:image xlink:href="https://d25-a.sdn.szn.cz/d_25/c_img_E_Ce/wqY3Wr.png?fl=res,197,197,1" xlink:type="simple" xlink:show="embed" xlink:actuate="onLoad"/></draw:frame></draw:a></text:p>
      <text:h text:style-name="Heading_20_3" text:outline-level="3"><text:a xlink:type="simple" xlink:href="https://www.zbozi.cz/vyrobek/gumotex-colorado-450/?varianta=oranzovy" text:style-name="Internet_20_link" text:visited-style-name="Visited_20_Internet_20_Link">Gumotex Colorado 450, oranžový</text:a></text:h>
      <text:list xml:id="list7995964863209261761" text:style-name="L2">
        <text:list-item>
          <text:p text:style-name="P6">počet osob 6 osob</text:p>
        </text:list-item>
        <text:list-item>
          <text:p text:style-name="P6">nosnost 600 kg</text:p>
        </text:list-item>
        <text:list-item>
          <text:p text:style-name="P3">hmotnost 37.5 kg</text:p>
        </text:list-item>
      </text:list>
      <text:p text:style-name="Standard"/>
      <text:p text:style-name="P1"><draw:a xlink:type="simple" xlink:href="https://www.zbozi.cz/vyrobek/gumotex-colorado-360/?varianta=oranzovy"><draw:frame draw:style-name="fr1" draw:name="obrázky3" text:anchor-type="as-char" svg:width="5.283cm" svg:height="2.69cm" draw:z-index="2"><draw:image xlink:href="https://d25-a.sdn.szn.cz/d_25/c_img_E_Cf/9dQCmJ.png?fl=res,197,197,1" xlink:type="simple" xlink:show="embed" xlink:actuate="onLoad"/></draw:frame></draw:a></text:p>
      <text:h text:style-name="Heading_20_3" text:outline-level="3"><text:a xlink:type="simple" xlink:href="https://www.zbozi.cz/vyrobek/gumotex-colorado-360/?varianta=oranzovy" text:style-name="Internet_20_link" text:visited-style-name="Visited_20_Internet_20_Link">Gumotex Colorado 360, oranžový</text:a></text:h>
      <text:list xml:id="list2009931155268274672" text:style-name="L3">
        <text:list-item>
          <text:p text:style-name="P7">počet osob 4 osoby</text:p>
        </text:list-item>
        <text:list-item>
          <text:p text:style-name="P7">nosnost 500 kg</text:p>
        </text:list-item>
        <text:list-item>
          <text:p text:style-name="P4">hmotnost 28.5 kg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Bláhová</meta:initial-creator>
    <meta:creation-date>2019-04-11T08:56:34.54</meta:creation-date>
    <meta:document-statistic meta:table-count="0" meta:image-count="3" meta:object-count="0" meta:page-count="1" meta:paragraph-count="14" meta:word-count="45" meta:character-count="223"/>
    <dc:date>2019-04-11T08:59:37.99</dc:date>
    <dc:creator>Jana Bláhová</dc:creator>
    <meta:editing-duration>PT3M4S</meta:editing-duration>
    <meta:editing-cycles>1</meta:editing-cycles>
    <meta:generator>OpenOffice/4.1.1$Win32 OpenOffice.org_project/411m6$Build-9775</meta:generator>
  </office:meta>
</office:document-meta>
</file>