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OUHLAS SE ZPRACOVÁNÍM OSOBNÍCH ÚDAJŮ</text:span></text:p>
      <text:p text:style-name="P2"> </text:p>
      <text:p text:style-name="P3">Souhlas je udělován dle Nařízení Evropského parlamentu a Rady (EU) 2016/679 ze dne 27. dubna 2016 o ochraně fyzických osob v souvislosti se zpracováním osobních údajů a o volném pohybu těchto údajů (tzv. „obecné nařízení o ochraně osobních údajů“).</text:p>
      <text:p text:style-name="P3"> </text:p>
      <text:p text:style-name="P3"><text:span text:style-name="Strong_20_Emphasis">Uděluji tímto souhlas Ladislav Bláha, IČ: 41523245, jakožto správci osobních údajů, s tím, aby zpracovával (zejména prostřednictvím shromažďování, používání a uchovávání) moje osobní údaje, a to za účelem zasílání informačních e-mailů na mnou uvedenou e-mailovou adresu.</text:span></text:p>
      <text:p text:style-name="P3"><text:span text:style-name="Strong_20_Emphasis">Osobní údaje, které budou na základě tohoto souhlasu zpracovávány, zahrnují jméno a příjmení, telefonní číslo a e-mailovou adresu. Uvedené osobní údaje budou zpracovávány nejdéle do odvolání souhlasu.</text:span></text:p>
      <text:p text:style-name="P3"> </text:p>
      <text:p text:style-name="P3">Tento souhlas uděluji dobrovolně a jsem si vědom toho, že ho mohu kdykoliv odvolat, a to stejným způsobem, kterým jsem jej udělil. Souhlas lze odvolat prostřednictvím e-mailové zprávy zaslané na e-mailovou adresu lada.hron@zoznam.sk či dopisem zaslaným na adresu Emy Destinové 44, České Budějovice.</text:p>
      <text:p text:style-name="P3"> </text:p>
      <text:p text:style-name="P3">Rozumím, že v důsledku neudělení nebo odvolání tohoto souhlasu nemusí některé ze správcem údajů nabízených služeb odpovídat mým potřebá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Bláhová</meta:initial-creator>
    <meta:creation-date>2018-06-05T11:02:56.94</meta:creation-date>
    <meta:document-statistic meta:table-count="0" meta:image-count="0" meta:object-count="0" meta:page-count="1" meta:paragraph-count="10" meta:word-count="169" meta:character-count="1194"/>
    <dc:date>2018-06-05T11:06:07.90</dc:date>
    <dc:creator>Jana Bláhová</dc:creator>
    <meta:editing-duration>PT3M13S</meta:editing-duration>
    <meta:editing-cycles>1</meta:editing-cycles>
    <meta:generator>OpenOffice/4.1.1$Win32 OpenOffice.org_project/411m6$Build-9775</meta:generator>
  </office:meta>
</office:document-meta>
</file>